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395in"/>
    </style:style>
    <style:style style:name="T1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3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8" style:parent-style-name="Tekstpodstawowy21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39" style:parent-style-name="Tekstpodstawowy21" style:family="paragraph">
      <style:paragraph-properties fo:margin-bottom="0in" style:line-height-at-least="0.0694in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4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text-indent="0.4923in"/>
    </style:style>
    <style:style style:name="T7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text-indent="0.4923in"/>
    </style:style>
    <style:style style:name="T82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user" style:family="paragraph">
      <style:paragraph-properties fo:margin-left="0.3263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9" style:parent-style-name="Standarduser" style:family="paragraph">
      <style:paragraph-properties fo:margin-left="0.3263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0" style:parent-style-name="Standarduser" style:family="paragraph">
      <style:paragraph-properties fo:margin-left="0.3263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1" style:parent-style-name="Standarduser" style:family="paragraph">
      <style:paragraph-properties fo:margin-left="0.3263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2" style:parent-style-name="Standarduser" style:family="paragraph">
      <style:paragraph-properties fo:margin-left="0.3263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3" style:parent-style-name="Standarduser" style:family="paragraph">
      <style:paragraph-properties fo:margin-left="0.3263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95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user" style:family="paragraph">
      <style:paragraph-properties fo:text-align="justify" fo:margin-left="0.5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4</text:span><text:span text:style-name="T10">3</text:span><text:span text:style-name="T11">-GK/2017</text:span></text:p>
      <text:p text:style-name="Standard"/>
      <text:p text:style-name="Standard"><text:span text:style-name="T12">1.<text:s/></text:span><text:span text:style-name="T13">Dane przyjmującego zamówienie</text:span></text:p>
      <text:h text:style-name="P14" text:outline-level="8">A. Podmiot leczniczy*</text:h>
      <text:p text:style-name="P15">Nazwa i siedziba podmiotu leczniczego</text:p>
      <text:p text:style-name="P16"><text:span text:style-name="T17">…………………………………………………………………</text:span><text:span text:style-name="T18">..………………………………………….......</text:span></text:p>
      <text:p text:style-name="P19">.............................................................................................................................................................</text:p>
      <text:p text:style-name="P20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1">Pełnomocnik .......................................................................................................................................</text:p>
      <text:p text:style-name="P22">kontakt 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Imię i nazwisko ...............................................................................................................................</text:p>
      <text:p text:style-name="P25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6">adres:...................................................................................................................................................</text:p>
      <text:p text:style-name="P27">PESEL<text:s/>.................................................................................................................................................</text:p>
      <text:p text:style-name="P28">NIP ......................................................................................................................................................</text:p>
      <text:p text:style-name="P29">REGON................................................................................................................................................</text:p>
      <text:p text:style-name="P30">Nr wpisu do ewidencji działalności gospodarczej ………………………………………….……………</text:p>
      <text:p text:style-name="P31">Nr prawa wykonywania zawodu ........................................................................................................</text:p>
      <text:p text:style-name="Standard"><text:span text:style-name="T32">Specjalizacja<text:s/></text:span><text:span text:style-name="T33">(nazwa, stopień i data uzyskania)<text:s/></text:span><text:span text:style-name="T34">.................................................................</text:span><text:span text:style-name="T35">........................................................</text:span></text:p>
      <text:p text:style-name="P36"/>
      <text:p text:style-name="P37">2. Zakres świadczeń</text:p>
      <text:p text:style-name="P38"/>
      <text:p text:style-name="P39"><text:span text:style-name="T40">Zgłaszam ofertę</text:span><text:span text:style-name="T41"><text:s/>na realizację<text:s/></text:span><text:span text:style-name="T42">świadczeń zdrowotnych<text:s/></text:span><text:span text:style-name="T43">w zakresie</text:span><text:span text:style-name="T44"><text:s/>pomocy dentystycznej</text:span><text:span text:style-name="T45"><text:s/></text:span><text:span text:style-name="T46"><text:line-break/></text:span><text:span text:style-name="T47">z wynagrodzeniem w wysokości: ………………<text:s/></text:span><text:span text:style-name="T48">zł brutto za godzinę wypracowaną;</text:span></text:p>
      <text:p text:style-name="P49"/>
      <text:p text:style-name="P50">Oferuję dyspozycyjność do realizacji świadczeń zdrowotnych w następujące dni:</text:p>
      <text:p text:style-name="P51"/>
      <text:p text:style-name="P52">poniedziałek w godz. …………………………………………………………………………………….;</text:p>
      <text:p text:style-name="P53">wtorek w godz. ………………………………………………………………………….....................…..;</text:p>
      <text:p text:style-name="P54">środa w godz. …………………………………………………………………………….……………....;</text:p>
      <text:p text:style-name="P55">czwartek w godz. ………………………………………………………………………….………….…..;</text:p>
      <text:p text:style-name="P56">piątek w godz. …………………………………………………………………………………………......</text:p>
      <text:p text:style-name="P57"/>
      <text:p text:style-name="P58">3. Termin świadczenia usług</text:p>
      <text:p text:style-name="P59">Oferuję zawarcie umowy o udzielenie zamówienia na świadczenia zdrowotne<text:line-break/>od dnia…………………. do dnia ….......................</text:p>
      <text:p text:style-name="P60"/>
      <text:p text:style-name="P61">4. Oświadczenia</text:p>
      <text:p text:style-name="P62">Oświadczam, że zapoznałem się z treścią ogłoszenia, szczegółowymi warunkami postępowania w sprawie zawierania umów na<text:s/>udzielanie świadczeń zdrowotnych oraz warunkami określonymi w umowie i nie wnoszę do nich zastrzeżeń.</text:p>
      <text:p text:style-name="P63"/>
      <text:p text:style-name="P64"><text:span text:style-name="T65">………………………………</text:span><text:span text:style-name="T66">.……</text:span><text:span text:style-name="T67"><text:tab/></text:span><text:span text:style-name="T68"><text:tab/></text:span><text:span text:style-name="T69"><text:tab/></text:span><text:span text:style-name="T70"><text:tab/>………………………………………</text:span></text:p>
      <text:p text:style-name="P71"><text:span text:style-name="T72">miejscowość i data</text:span><text:span text:style-name="T73"><text:s text:c="53"/>podpis przyjmującego zamówienie</text:span></text:p>
      <text:p text:style-name="P74"/>
      <text:p text:style-name="P75"/>
      <text:p text:style-name="P76"><text:line-break/><text:soft-page-break/>Wyrażam zgodę<text:s/>na przetwarzanie moich danych osobowych przez SZPZLO Warszawa-Ochota zawartych w złożonej ofercie dla potrzeb niezbędnych w procesie przeprowadzenia konkursu ofert, zgodnie z ustawą z dnia 29 sierpnia 1997 roku o Ochronie Danych Osobowych (Dz. U. z 2016 r. poz. 922 ze zm. ).</text:p>
      <text:p text:style-name="P77"><text:span text:style-name="T78"><text:s/></text:span></text:p>
      <text:p text:style-name="P79"/>
      <text:p text:style-name="P80"><text:tab/>……………………………….……<text:tab/><text:tab/><text:tab/>………………………………………</text:p>
      <text:p text:style-name="P81"><text:span text:style-name="T82"><text:s/></text:span><text:span text:style-name="T83">miejscowość i data</text:span><text:span text:style-name="T84"><text:s text:c="53"/>podpis przyjmującego zamówienie</text:span></text:p>
      <text:p text:style-name="P85"/>
      <text:p text:style-name="P86">ZAŁĄCZNIKI DO OFERTY*:</text:p>
      <text:p text:style-name="P87"/>
      <text:list text:style-name="LFO8" text:continue-numbering="true">
        <text:list-item>
          <text:p text:style-name="P88">dyplom <text:s/>albo świadectwo ukończenia szkoły medycznej w zawodzie kurs kwalifikacyjny;</text:p>
        </text:list-item>
        <text:list-item>
          <text:p text:style-name="P89">dokumenty potwierdzające zdobyte kwalifikacje zgodnie <text:s/>z rozporządzeniem Ministra zdrowia z dnia 24 września 2013 r. w sprawie świadczeń gwarantowanych z zakresu podstawowej opieki zdrowotnej (Dz. U. z 2013 r., poz. 1248);</text:p>
        </text:list-item>
        <text:list-item>
          <text:p text:style-name="P90">dokument potwierdzający formalne kwalifikacje – świadectwo ukończenia szkoły średniej oraz świadectwo ukończenia kursu z zakresu stomatologii dla pielęgniarek i pomocy dentystycznej zgodnie z rozporządzeniem Ministra Zdrowia z dnia 20 lipca 2011 r. w sprawie kwalifikacji wymaganych od pracowników na poszczególnych rodzajach stanowisk pracy w podmiotach leczniczych niebędących przedsiębiorcami (Dz. U. z 2011 r., poz. 896 ze zm.);</text:p>
        </text:list-item>
        <text:list-item>
          <text:p text:style-name="P91">umowę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 Dz. U. z 2016 r. poz. 1638). 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 (jeżeli dotyczy).</text:p>
        </text:list-item>
        <text:list-item>
          <text:p text:style-name="P92">oświadczenie o szczepieniu WZW B.</text:p>
        </text:list-item>
        <text:list-item>
          <text:p text:style-name="P93">zaświadczenie lekarskie dopuszczające do pracy lub pisemne zobowiązanie się Przyjmującego zamówienie, że przedłoży stosowne zaświadczenie najpóźniej w przeddzień rozpoczęcia realizacji świadczeń zdrowotnych stanowiących przedmiot umowy.</text:p>
        </text:list-item>
      </text:list>
      <text:p text:style-name="P94"/>
      <text:p text:style-name="P95"/>
      <text:p text:style-name="P96"><text:span text:style-name="T97">*<text:s/></text:span><text:span text:style-name="T98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8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11-29T08:36:00Z</meta:creation-date>
    <dc:date>2017-11-29T08:39:00Z</dc:date>
    <meta:print-date>2015-06-25T11:13:00Z</meta:print-date>
    <meta:template xlink:href="Normal" xlink:type="simple"/>
    <meta:editing-cycles>4</meta:editing-cycles>
    <meta:editing-duration>PT180S</meta:editing-duration>
    <meta:document-statistic meta:page-count="2" meta:paragraph-count="11" meta:word-count="800" meta:character-count="5593" meta:row-count="40" meta:non-whitespace-character-count="4804"/>
  </office:meta>
</office:document-meta>
</file>